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0pt" officeooo:rsid="0010997a" officeooo:paragraph-rsid="0010997a" style:font-size-asian="52.5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28pt" officeooo:rsid="000f9213" officeooo:paragraph-rsid="000f9213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24pt" officeooo:rsid="000f9213" officeooo:paragraph-rsid="000f9213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rsid="000f9213" officeooo:paragraph-rsid="000f9213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28pt" officeooo:rsid="000f9213" officeooo:paragraph-rsid="000f9213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28pt" officeooo:rsid="0010997a" officeooo:paragraph-rsid="0010997a" style:font-size-asian="28pt" style:font-size-complex="28pt"/>
    </style:style>
    <style:style style:name="P7" style:family="paragraph" style:parent-style-name="Standard">
      <style:paragraph-properties fo:text-align="end" style:justify-single-word="false"/>
      <style:text-properties fo:font-size="18pt" officeooo:rsid="000f9213" officeooo:paragraph-rsid="000f9213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officeooo:rsid="0010997a" officeooo:paragraph-rsid="0010997a" style:font-size-asian="18pt" style:font-size-complex="18pt"/>
    </style:style>
    <style:style style:name="P9" style:family="paragraph">
      <loext:graphic-properties draw:fill-color="#000000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101be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1101be"/>
    </style:style>
    <style:style style:name="gr1" style:family="graphic">
      <style:graphic-properties draw:fill-color="#000000" draw:auto-grow-height="false" fo:min-height="0.534cm" fo:min-width="0.59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MANDA DI PRESENTAZIONE PER LA CANDIDATURA AL DIRETTIVO PER IL TRIENNO 20<text:span text:style-name="T5">21</text:span>/202<text:span text:style-name="T5">4</text:span></text:p>
      <text:p text:style-name="P5"/>
      <text:p text:style-name="P3">COGNOME</text:p>
      <text:p text:style-name="P3"/>
      <text:p text:style-name="P3">NOME</text:p>
      <text:p text:style-name="P3"/>
      <text:p text:style-name="P3">N. TESSERA</text:p>
      <text:p text:style-name="P3"/>
      <text:p text:style-name="P4">VORREI CANDIDARMI PER</text:p>
      <text:p text:style-name="P4"/>
      <text:p text:style-name="P3"><draw:custom-shape text:anchor-type="paragraph" draw:z-index="1" draw:name="Shape1" draw:style-name="gr1" draw:text-style-name="P9" svg:width="0.715cm" svg:height="0.655cm" svg:x="-1.136cm" svg:y="0.13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LA PRESIDENZA</text:p>
      <text:p text:style-name="P3"/>
      <text:p text:style-name="P3"><draw:custom-shape text:anchor-type="paragraph" draw:z-index="0" draw:name="Shape1" draw:style-name="gr1" draw:text-style-name="P9" svg:width="0.715cm" svg:height="0.655cm" svg:x="-1.115cm" svg:y="0.161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PER IL CONSIGLIO DIRETTIVO</text:p>
      <text:p text:style-name="P7"/>
      <text:p text:style-name="P8">SPIEGA IN POCHE RIGHE GLI OBBIETTIVI CHE VUOI RAGGIUNGERE C<text:span text:style-name="T5">ON LATUA CANDIDATURA</text:span> </text:p>
      <text:p text:style-name="P6"/>
      <text:p text:style-name="P6"/>
      <text:p text:style-name="P6"/>
      <text:p text:style-name="P5"/>
      <text:p text:style-name="P5"/>
      <text:p text:style-name="P5"/>
      <text:p text:style-name="P1"><text:span text:style-name="T4">DATA</text:span><text:span text:style-name="T1"> <text:s text:c="44"/></text:span><text:span text:style-name="T4">FIRM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3-04T20:58:44.277454307</meta:creation-date>
    <dc:date>2021-04-10T22:24:22.818585397</dc:date>
    <meta:editing-duration>PT9M54S</meta:editing-duration>
    <meta:editing-cycles>2</meta:editing-cycles>
    <meta:generator>LibreOffice/7.0.3.1$MacOSX_X86_64 LibreOffice_project/d7547858d014d4cf69878db179d326fc3483e082</meta:generator>
    <meta:document-statistic meta:table-count="0" meta:image-count="0" meta:object-count="0" meta:page-count="1" meta:paragraph-count="9" meta:word-count="39" meta:character-count="296" meta:non-whitespace-character-count="221"/>
  </office:meta>
</office:document-meta>
</file>